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.212cm" fo:margin-top="0.212cm" fo:margin-bottom="0.212cm" fo:line-height="100%" fo:text-align="justify" style:justify-single-word="false" fo:text-indent="0.706cm" style:auto-text-indent="false" fo:background-color="transparent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2" style:family="paragraph" style:parent-style-name="Text_20_body">
      <style:paragraph-properties fo:margin-left="0.21cm" fo:margin-right="0.58cm" fo:margin-top="0.212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3" style:family="paragraph" style:parent-style-name="Text_20_body">
      <style:paragraph-properties fo:margin-left="0.21cm" fo:margin-right="0.272cm" fo:margin-top="0.347cm" fo:margin-bottom="0cm" fo:text-align="start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книге "Рабочая программа педагога. <text:s/><text:span text:style-name="T1">Подготовительная</text:span> группа. ФГОС"</text:p>
      <text:p text:style-name="P3"><text:span text:style-name="T1"><text:s text:c="2"/></text:span><text:span text:style-name="T2">Рабочая программа основной общеобразовательной программы – образовательной программы дошкольного образования группы общеразвивающей направленности для детей 7-ого года жизни — нормативно-управленческий документ ДОУ, характеризующий систему организации образовательной деятельности педагога. Рабочая программа показывает <text:s/>как с учетом конкретных условий, образовательных потребностей и особенностей развития воспитанников педагог создает индивидуальную педагогическую модель образования в соответствии с требованиями но- вых образовательных стандартов дошкольногообразования.</text:span></text:p>
      <text:p text:style-name="P2"><text:span text:style-name="T1"><text:s text:c="2"/>Рабочая программа разработана в соответствии с современными ценностно-целевыми ориентирами системы образования РФ, в том числе и дошкольного, с учетом <text:s/>возрастных особенностей и характеристики <text:s/>детей 7-ого года жизни. Срок реализации - 1 год.</text:span><text:line-break/> <text:s/>Предложенные материалы направлены на социально-коммуникативное, познавательное, речевое, художественно-эстетическое и физическое воспитание детей 6-7 лет, в соответствии с ООП ДОУ и учетом основных положений ФГОС.<text:line-break/> <text:s/>Комплексно-тематическое планирование предполагает построение образовательного процесса в форме игры и с учетом основных видов детской деятельности и интегративной составляющей.<text:line-break/> <text:s/>Максимальное использование разнообразных видов детской деятельности, интеграция содержания разных образовательных областей вокруг единой общей темы позволят педагогу последовательно и гармонично осуществлять воспитательно-образовательный процесс.<text:line-break/> Предназначено воспитателя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0S</meta:editing-duration>
    <meta:editing-cycles>3</meta:editing-cycles>
    <meta:generator>OpenOffice.org/3.2$Win32 OpenOffice.org_project/320m12$Build-9483</meta:generator>
    <dc:date>2018-08-16T13:55:35.18</dc:date>
    <meta:document-statistic meta:table-count="0" meta:image-count="0" meta:object-count="0" meta:page-count="1" meta:paragraph-count="3" meta:word-count="166" meta:character-count="1571"/>
    <meta:user-defined meta:name="Info 1"/>
    <meta:user-defined meta:name="Info 2"/>
    <meta:user-defined meta:name="Info 3"/>
    <meta:user-defined meta:name="Info 4"/>
  </office:meta>
</office:document-meta>
</file>